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6f439d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6920ad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77e82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506b89" fo:hyphenate="false" fo:hyphenation-remain-char-count="2" fo:hyphenation-push-char-count="2" loext:hyphenation-no-caps="false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506b89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6a22eb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bold" officeooo:rsid="006a22eb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6f439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6f439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20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f439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6f439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none" fo:font-weight="bold" officeooo:rsid="006f43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fo:font-weight="bold" officeooo:rsid="006f43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7">N° </text:span><text:span text:style-name="T11">3</text:span><text:span text:style-name="T7"> in data </text:span><text:span text:style-name="T11">01</text:span><text:span text:style-name="T8"> </text:span><text:span text:style-name="T11">Febbra</text:span><text:span text:style-name="T10">io</text:span><text:span text:style-name="T9"> </text:span><text:span text:style-name="T7">20</text:span><text:span text:style-name="T10">23</text:span><text:span text:style-name="T7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19">16</text:span><text:span text:style-name="T16"> </text:span><text:span text:style-name="T18">Gennaio</text:span><text:span text:style-name="T17"> </text:span><text:span text:style-name="T15">al </text:span><text:span text:style-name="T19">31</text:span><text:span text:style-name="T16"> </text:span><text:span text:style-name="T18">Gennaio</text:span><text:span text:style-name="T13">:</text:span><text:span text:style-name="T29"> </text:span><text:span text:style-name="T30">2</text:span><text:span text:style-name="T1">;</text:span></text:h>
      <text:list xml:id="list2341924501" text:style-name="WW8Num2">
        <text:list-item>
          <text:p text:style-name="P16"><text:span text:style-name="T1">Numero pratiche sottoposte a controllo sistematico: </text:span><text:span text:style-name="T31">1</text:span><text:span text:style-name="T5"> (Prot. </text:span><text:span text:style-name="T6">1595)</text:span><text:span text:style-name="T4">;</text:span></text:p>
        </text:list-item>
        <text:list-item>
          <text:p text:style-name="P16"><text:span text:style-name="T1">Numero pratiche con documentazione incompleta </text:span><text:span text:style-name="T3">(da sottoporre a sorteggio)</text:span><text:span text:style-name="T1">: 0;</text:span></text:p>
        </text:list-item>
        <text:list-item>
          <text:p text:style-name="P17"><text:span text:style-name="T20">Numero pratiche integrate </text:span><text:span text:style-name="T12">nel periodo </text:span><text:span text:style-name="T14">dal </text:span><text:span text:style-name="T19">16</text:span><text:span text:style-name="T16"> </text:span><text:span text:style-name="T18">Gennaio</text:span><text:span text:style-name="T17"> </text:span><text:span text:style-name="T15">al </text:span><text:span text:style-name="T19">31</text:span><text:span text:style-name="T16"> </text:span><text:span text:style-name="T18">Gennaio</text:span><text:span text:style-name="T20">, da includere nel campione: </text:span><text:span text:style-name="T22">0</text:span><text:span text:style-name="T20">;</text:span></text:p>
        </text:list-item>
        <text:list-item>
          <text:p text:style-name="P18">Numero pratiche che fanno parte necessariamente del campione: 0;</text:p>
        </text:list-item>
        <text:list-item>
          <text:p text:style-name="P19"><text:span text:style-name="T1">Numero pratiche incluse nel campione: </text:span><text:span text:style-name="T24">2-1</text:span><text:span text:style-name="T2"> = </text:span><text:span text:style-name="T6">1</text:span><text:span text:style-name="T5"> </text:span><text:span text:style-name="T6">(Prot.1459)</text:span><text:span text:style-name="T1">;</text:span></text:p>
        </text:list-item>
        <text:list-item>
          <text:p text:style-name="P20"><text:span text:style-name="T1">Numero di pratiche da individuare per sorteggio: </text:span><text:span text:style-name="T24">1</text:span></text:p>
          <text:p text:style-name="P18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27">Il sorteggio </text:span><text:span text:style-name="T25">non si è svolto in quanto </text:span><text:span text:style-name="T28">è presente solo una pratica sottoposta a controllo a campione</text:span><text:span text:style-name="T26">.</text:span></text:p>
      <text:p text:style-name="P6"/>
      <text:p text:style-name="P4"/>
      <text:h text:style-name="P7" text:outline-level="1"><text:span text:style-name="T1">Forlimpopoli,</text:span><text:span text:style-name="T21"> </text:span><text:span text:style-name="T24">01</text:span><text:span text:style-name="T23"> </text:span><text:span text:style-name="T24">Febbr</text:span><text:span text:style-name="T23">aio 2023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2-01T09:32:12.730000000</dc:date>
    <meta:editing-cycles>82</meta:editing-cycles>
    <meta:editing-duration>PT4H19M18S</meta:editing-duration>
    <meta:generator>LibreOffice/6.4.4.2$Windows_x86 LibreOffice_project/3d775be2011f3886db32dfd395a6a6d1ca2630ff</meta:generator>
    <meta:print-date>2022-08-18T11:57:41.369000000</meta:print-date>
    <meta:document-statistic meta:table-count="0" meta:image-count="0" meta:object-count="0" meta:page-count="1" meta:paragraph-count="15" meta:word-count="135" meta:character-count="869" meta:non-whitespace-character-count="750"/>
  </office:meta>
</office:document-meta>
</file>